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P4" style:family="paragraph" style:parent-style-name="Standard">
      <style:paragraph-properties fo:text-align="center" style:justify-single-word="false"/>
      <style:text-properties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P5" style:family="paragraph" style:parent-style-name="Standard">
      <style:paragraph-properties fo:text-align="justify" style:justify-single-word="false"/>
      <style:text-properties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P6"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name-complex="Arial" style:font-style-complex="normal" style:font-weight-complex="normal"/>
    </style:style>
    <style:style style:name="P7"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fo:padding-left="0.141cm" fo:padding-right="0.141cm" fo:padding-top="0.035cm" fo:padding-bottom="0.035cm" fo:border="0.51pt solid #000000"/>
    </style:style>
    <style:style style:name="P12"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style:font-size-asian="11pt" style:font-name-complex="Arial"/>
    </style:style>
    <style:style style:name="P13" style:family="paragraph" style:parent-style-name="Standard">
      <style:paragraph-properties fo:margin-left="7.001cm" fo:margin-right="0cm" fo:text-align="justify" style:justify-single-word="false" fo:text-indent="0cm" style:auto-text-indent="false"/>
      <style:text-properties style:font-name="Arial" fo:font-size="11pt" style:font-size-asian="11pt" style:font-name-complex="Arial"/>
    </style:style>
    <style:style style:name="P14" style:family="paragraph" style:parent-style-name="Title" style:master-page-name="Standard">
      <style:paragraph-properties style:page-number="auto"/>
    </style:style>
    <style:style style:name="P15" style:family="paragraph" style:parent-style-name="Standard">
      <style:paragraph-properties fo:margin-left="7.001cm" fo:margin-right="0cm" fo:text-align="justify" style:justify-single-word="false" fo:text-indent="0cm" style:auto-text-indent="false"/>
      <style:text-properties style:font-name="Arial" fo:font-size="11pt" fo:background-color="transparent" style:font-size-asian="11pt" style:font-name-complex="Arial"/>
    </style:style>
    <style:style style:name="P16" style:family="paragraph" style:parent-style-name="Standard" style:list-style-name="WW8Num1">
      <style:paragraph-properties fo:text-align="justify" style:justify-single-word="false"/>
    </style:style>
    <style:style style:name="P17" style:family="paragraph" style:parent-style-name="Standard" style:list-style-name="WW8Num2">
      <style:paragraph-properties fo:text-align="justify" style:justify-single-word="false"/>
    </style:style>
    <style:style style:name="P18"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name-complex="Arial" style:font-style-complex="normal" style:font-weight-complex="normal"/>
    </style:style>
    <style:style style:name="P19" style:family="paragraph" style:parent-style-name="Standard">
      <style:paragraph-properties fo:text-align="justify" style:justify-single-word="false"/>
      <style:text-properties style:font-name="Arial" fo:font-size="11pt" style:font-size-asian="11pt" style:font-name-complex="Arial"/>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text-underline-style="solid" style:text-underline-width="auto" style:text-underline-color="font-color" style:font-size-asian="11pt" style:font-name-complex="Arial"/>
    </style:style>
    <style:style style:name="T4" style:family="text">
      <style:text-properties style:font-name="Arial" fo:font-size="11pt" fo:font-style="italic" fo:font-weight="bold" style:font-size-asian="11pt" style:font-style-asian="italic" style:font-weight-asian="bold" style:font-name-complex="Arial"/>
    </style:style>
    <style:style style:name="T5" style:family="text">
      <style:text-properties style:font-name="Arial" fo:font-size="11pt" fo:font-style="italic" fo:font-weight="bold" style:font-size-asian="11pt" style:font-style-asian="italic" style:font-weight-asian="bold" style:font-name-complex="Arial" style:font-style-complex="italic" style:font-weight-complex="bold"/>
    </style:style>
    <style:style style:name="T6"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7" style:family="text">
      <style:text-properties style:font-name="Arial" fo:font-size="11pt" fo:font-style="italic" style:text-underline-style="none" fo:font-weight="bold" style:font-size-asian="11pt" style:font-style-asian="italic" style:font-weight-asian="bold" style:font-name-complex="Arial" style:font-style-complex="italic" style:font-weight-complex="bold"/>
    </style:style>
    <style:style style:name="T8" style:family="text">
      <style:text-properties style:font-name="Arial" fo:font-size="11pt" fo:font-style="italic" style:text-underline-style="none" fo:font-weight="normal" style:font-size-asian="11pt" style:font-style-asian="italic" style:font-weight-asian="normal" style:font-name-complex="Arial" style:font-style-complex="italic" style:font-weight-complex="normal"/>
    </style:style>
    <style:style style:name="T9" style:family="text">
      <style:text-properties style:font-name="Arial" fo:font-size="11pt" fo:font-style="italic" style:font-size-asian="11pt" style:font-style-asian="italic" style:font-name-complex="Arial"/>
    </style:style>
    <style:style style:name="T10" style:family="text">
      <style:text-properties style:font-name="Arial" fo:font-size="11pt" fo:font-style="normal" fo:font-weight="normal" style:font-size-asian="11pt" style:font-style-asian="normal" style:font-weight-asian="normal" style:font-name-complex="Arial" style:font-style-complex="normal" style:font-weight-complex="normal"/>
    </style:style>
    <style:style style:name="T11" style:family="text">
      <style:text-properties officeooo:rsid="0016de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odèle de recours hiérarchique</text:p>
      <text:p text:style-name="P1"/>
      <text:p text:style-name="P11"><text:span text:style-name="T1">Le document proposé constitue une trame générale qui doit être personnalisée en fonction de chaque situation particulière. Le recours hiérarchique sur papier libre est un </text:span><text:span text:style-name="T3">préalable obligatoire</text:span><text:span text:style-name="T1"> à tout recours en CAP. Il doit être déposé dans les 15 jours suivant la signature par l'agent </text:span><text:span text:style-name="T3">du retour du compte rendu d'entretien par la direction</text:span><text:span text:style-name="T1">.</text:span></text:p>
      <text:p text:style-name="P11"><text:span text:style-name="T3">Attention</text:span><text:span text:style-name="T1"> : tout argument qui n'aurait pas été mentionné sur ce recours préalable ne pourra pas être examiné lors du recours en CAPL.</text:span></text:p>
      <text:p text:style-name="P12">Les militants et élus CGT sont à la disposition des agents pour les aider dans leur démarche.</text:p>
      <text:p text:style-name="P1"/>
      <text:p text:style-name="P1">Nom Prénom<text:tab/><text:tab/><text:tab/><text:tab/><text:tab/><text:tab/>A …………, le ………… 2016</text:p>
      <text:p text:style-name="P1">Grade Echelon</text:p>
      <text:p text:style-name="P1">Service - Résidence</text:p>
      <text:p text:style-name="P13"/>
      <text:p text:style-name="P13">à</text:p>
      <text:p text:style-name="P13"/>
      <text:p text:style-name="P15">M<text:span text:style-name="T11">adame xxxxxxxxxxx, Monsieur xxxxxxxxxxxx,</text:span></text:p>
      <text:p text:style-name="P13">Autorité hiérarchique de la <text:span text:style-name="T11">DIRCOFI IDF</text:span></text:p>
      <text:p text:style-name="P1"/>
      <text:p text:style-name="P1">J'ai pris connaissance sur EDEN-RH de mon compte rendu d'évaluation 2016 (gestion 2015) le ………… 2016. Conformément aux dispositions prévues, je sollicite la révision de celui-ci dans son intégralité.</text:p>
      <text:p text:style-name="P1"/>
      <text:p text:style-name="Text_20_body">Je souhaite :</text:p>
      <text:p text:style-name="Text_20_body"/>
      <text:list xml:id="list35315623" text:style-name="WW8Num1">
        <text:list-item>
          <text:p text:style-name="P16"><text:span text:style-name="T1">la modification des rubriques littérales (fonctions exercées, résultats, objectifs, acquis de l’expérience professionnelle, …). Celles-ci sont en inadéquation avec ma manière de servir et ne correspondent pas à ma valeur professionnelle </text:span><text:span text:style-name="T4">(développer avec la situation particulière) <text:s/>(et / ou)</text:span><text:span text:style-name="T1"> à l’examen de mon dossier dans le cadre d’une promotion.</text:span></text:p>
        </text:list-item>
      </text:list>
      <text:p text:style-name="P3"/>
      <text:p text:style-name="P3">(formule pour la rubrique les acquis de l'expérience)</text:p>
      <text:p text:style-name="P1">Je demande donc que soit mentionné dans ce cadre la description des dominantes et principales compétences professionnelles que j’ai acquises, l’appréciation de mes aptitudes potentielles et de mes savoirs professionnels, comme prévu page 42 de l'instruction sur l'évaluation 2016.</text:p>
      <text:p text:style-name="P9"/>
      <text:list xml:id="list35332944" text:continue-numbering="true" text:style-name="WW8Num1">
        <text:list-item>
          <text:p text:style-name="P16"><text:span text:style-name="T1">la révision du tableau synoptique </text:span><text:span text:style-name="T4">(développer la motivation pour un changement de croix soit suite à une baisse de croix et / ou une absence d'évolution malgré une année particulière en 2015)</text:span></text:p>
        </text:list-item>
      </text:list>
      <text:p text:style-name="P6">Le tableau synoptique de ma notation 2015 comportait </text:p>
      <text:list xml:id="list35316628" text:style-name="WW8Num2">
        <text:list-item>
          <text:p text:style-name="P17"><text:span text:style-name="T10">croix </text:span><text:span text:style-name="T7">(préciser le niveau)</text:span><text:span text:style-name="T8"> </text:span><text:span text:style-name="T10">dans la rubrique «connaissance professionnelle dans l'emploi occupé »</text:span></text:p>
        </text:list-item>
        <text:list-item>
          <text:p text:style-name="P17"><text:span text:style-name="T10">croix </text:span><text:span text:style-name="T7">(préciser le niveau)</text:span><text:span text:style-name="T8"> <text:s/></text:span><text:span text:style-name="T10">dans la rubrique « compétences personnelles »</text:span></text:p>
        </text:list-item>
        <text:list-item>
          <text:p text:style-name="P17"><text:span text:style-name="T10">croix </text:span><text:span text:style-name="T7">(préciser le niveau)</text:span><text:span text:style-name="T10">dans la rubrique «implication professionnelle »</text:span></text:p>
        </text:list-item>
        <text:list-item>
          <text:p text:style-name="P17"><text:span text:style-name="T10">croix </text:span><text:span text:style-name="T7">(préciser le niveau)</text:span><text:span text:style-name="T8"> </text:span><text:span text:style-name="T10">dans la rubrique « sens du service public » </text:span></text:p>
        </text:list-item>
      </text:list>
      <text:p text:style-name="P6"/>
      <text:p text:style-name="P9"><text:span text:style-name="T10">Je constate que cette année les croix du tableau sont positionnées</text:span><text:span text:style-name="T5"> (développer les baisses ou stagnation de croix en indiquant les rubriques)</text:span></text:p>
      <text:p text:style-name="P6"/>
      <text:p text:style-name="P6">Je suis en désaccord avec cette appréciation à la baisse de ma valeur professionnelle, par ailleurs en contradiction avec le contenu de mon appréciation générale. Ni lors de l'entretien ni en cours d'année 2015 il ne m'a été fait de reproche sur ma manière de servir. En 2015 comme en 2014 j'ai eu la même « implication professionnelle » et mon « sens du service public » n'a pas faibli. Je n'ai perdu ni mes compétences personnelles ni mes connaissances professionnelles. Je demande donc le rétablissement de toutes les croix au niveau de l'année précédente.</text:p>
      <text:p text:style-name="P6"/>
      <text:p text:style-name="P3"><text:soft-page-break/>(autre rédaction possible)</text:p>
      <text:p text:style-name="P6"/>
      <text:p text:style-name="P9"><text:span text:style-name="T10">Je suis en désaccord avec cette appréciation sans évolution de ma valeur professionnelle, par ailleurs en contradiction avec la rédaction de mon appréciation générale. Il n'a pas été tenu compte des investissements particuliers que j'ai réalisé en 2015 </text:span><text:span text:style-name="T5">(développer)</text:span><text:span text:style-name="T10">.</text:span></text:p>
      <text:p text:style-name="P9"><text:span text:style-name="T10">Je demande donc la modification à la hausse des croix </text:span><text:span text:style-name="T5">(préciser le niveau et la rubrique)</text:span><text:span text:style-name="T10">.</text:span></text:p>
      <text:p text:style-name="P10"/>
      <text:list xml:id="list35333951" text:continue-list="list35332944" text:style-name="WW8Num1">
        <text:list-item>
          <text:p text:style-name="P16"><text:span text:style-name="T1">la modification de l’appréciation générale </text:span><text:span text:style-name="T4">(réécriture – rajout – suppression : à développer – voir cas particulier en fin de texte)</text:span></text:p>
        </text:list-item>
      </text:list>
      <text:p text:style-name="P9"/>
      <text:list xml:id="list35325697" text:continue-numbering="true" text:style-name="WW8Num1">
        <text:list-item>
          <text:p text:style-name="P16"><text:span text:style-name="T1">l’attribution d’une réduction maximale </text:span><text:span text:style-name="T4">(ou préciser un mois / deux mois)</text:span><text:span text:style-name="T1"> en conformité avec ma manière de servir.</text:span></text:p>
        </text:list-item>
      </text:list>
      <text:p text:style-name="P3"/>
      <text:p text:style-name="P3">(formule pour la mention d'encouragement)</text:p>
      <text:p text:style-name="P9"><text:span text:style-name="T1">Page 74 de l'instruction sur l'évaluation 2016, la mention d’encouragement est définie comme </text:span><text:span text:style-name="T9">« utilisée pour reconnaître les efforts accomplis et la valeur professionnelle des agents qui tendrait à se rapprocher de celle des très bons agents et pour lesquels les contraintes liées à la gestion de la dotation capital mois ne permettent pas de leur attribuer une réduction d’ancienneté ».</text:span></text:p>
      <text:p text:style-name="P1">Sur la base cette définition qui me semble correspondre à mon engagement professionnel en 2015, je sollicite cette mention d’encouragement à défaut de l'attribution d'une réduction.</text:p>
      <text:p text:style-name="P1"/>
      <text:p text:style-name="P1"/>
      <text:p text:style-name="P1">Signature</text:p>
      <text:p text:style-name="P1"/>
      <text:p text:style-name="P1"/>
      <text:p text:style-name="P1"/>
      <text:p text:style-name="P1"/>
      <text:p text:style-name="P2"/>
      <text:p text:style-name="P7"/>
      <text:p text:style-name="P4">Cas particulier</text:p>
      <text:p text:style-name="P5"/>
      <text:p text:style-name="P5">L'appréciation générale est parfois limitée à une courte ligne ou phrase, ce qui n'est pas conforme aux dispositions réglementaires. Ci-dessous un modèle de recours à développer à partir de la situation particulière de chacun :</text:p>
      <text:p text:style-name="P2"/>
      <text:p text:style-name="P2">Les conditions d'appréciation de la valeur professionnelle des agents sont définies par l'instruction sur l'entretien professionnel du 7 janvier 2016 </text:p>
      <text:p text:style-name="P2"/>
      <text:p text:style-name="P2">Il y est indiqué (page 44) que « La valeur professionnelle et la manière de servir de l'agent sont appréciés au moyen d'un tableau synoptique et d'une appréciation générale ». Le § 81 précise le contenu des rubriques à servir : connaissances professionnelles, compétences personnelles, implication professionnelle et sens du service public.</text:p>
      <text:p text:style-name="P2">La § 82 ajoute que « L'appréciation générale fait la synthèse des appréciations formulées sur les critères ci-dessus ».</text:p>
      <text:p text:style-name="P2"/>
      <text:p text:style-name="P9"><text:span text:style-name="T2">Je constate que mon appréciation générale n'est pas conforme à ces dispositions. Elle ne comporte </text:span><text:span text:style-name="T6">(qu'une phrase – une ligne) </text:span><text:span text:style-name="T2">et contient des appréciations sans rapport avec les critères qui doivent être pris en compte.</text:span></text:p>
      <text:p text:style-name="P2">En conséquence, je sollicite la réécriture totale de mon appréciation générale afin d'être évalué conformément aux dispositions prévues et sur l'ensemble de ma manière de servir en 2015.</text:p>
      <text:p text:style-name="P2"/>
      <text:p text:style-name="P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OpenSymbol" svg:font-family="Open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Arial" fo:font-size="12pt" fo:font-weight="bold" style:font-size-asian="12pt"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OpenSymbol" style:font-name-complex="OpenSymbol"/>
    </style:style>
    <style:style style:name="WW8Num2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 situant dans le délai de quinze jours de la remise de mon compte rendu d’entretien, je sollicite la révision de celui-ci dans son intégralité</dc:title>
    <meta:initial-creator>Joce</meta:initial-creator>
    <meta:creation-date>2013-03-12T12:11:00</meta:creation-date>
    <dc:date>2016-03-25T15:14:12.74</dc:date>
    <meta:print-date>2016-02-17T15:34:00</meta:print-date>
    <meta:editing-cycles>3</meta:editing-cycles>
    <meta:editing-duration>PT40M</meta:editing-duration>
    <meta:generator>LibreOffice/3.6$Windows_x86 LibreOffice_project/5b93205-6e6b3fc-7830f6d-c08ad66-1d9bf4</meta:generator>
    <meta:document-statistic meta:table-count="0" meta:image-count="0" meta:object-count="0" meta:page-count="2" meta:paragraph-count="39" meta:word-count="841" meta:character-count="5407" meta:non-whitespace-character-count="4603"/>
    <meta:user-defined meta:name="Info 1"/>
    <meta:user-defined meta:name="Info 2"/>
    <meta:user-defined meta:name="Info 3"/>
    <meta:user-defined meta:name="Info 4"/>
  </office:meta>
</office:document-meta>
</file>